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brandveiligheid i.v.m. nieuwe vestiging in te verbouwen ruimte in de ondernemerstuin, Berenkoog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H35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Berenkoog 35 Alkmaar:</text:span> brandveiligheid i.v.m. nieuwe vestiging in te verbouwen ruimte in de ondernemerstuin. </text:p>
            <text:p text:style-name="common-al">Datum einde zienswijzentermijn: 23 oktober 2019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9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9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9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22BH35</meta:user-defined>
    <dc:language>nl</dc:language>
    <meta:user-defined meta:name="OVERHEID.EPSG28992/DC.spatial">114341 518109</meta:user-defined>
    <meta:user-defined meta:name="DC.title">Kennisgeving ontwerp-beschikking uitgebreide voorbereidingsprocedure, brandveiligheid i.v.m. nieuwe vestiging in te verbouwen ruimte in de ondernemerstuin, Berenkoog 35, Alkmaar</meta:user-defined>
    <meta:user-defined meta:name="OVERHEID.PostcodeHuisnummer/OVERHEIDop.postcodeHuisnummer">1822BH 35</meta:user-defined>
    <meta:user-defined meta:name="OVERHEIDop.straatnaam">Berenkoog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93</meta:user-defined>
    <meta:user-defined meta:name="OVERHEIDop.GmbID/DC.identifier">gmb-2019-223193</meta:user-defined>
    <meta:user-defined meta:name="OVERHEIDop.versieInformatie"/>
  </office:meta>
</office:document-meta>
</file>