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Lindelaan 11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 Lindelaan 11, 4021XK,   Maurik, het plaatsen van een dakkapel. De beslistermijn is verlengd tot 06-03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31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ngen beslistermijn, Lindelaan 11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319</meta:user-defined>
    <meta:user-defined meta:name="OVERHEIDop.GmbID/DC.identifier">gmb-2019-2231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26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XK 11</meta:user-defined>
    <meta:user-defined meta:name="OVERHEIDop.woonplaats">Maurik</meta:user-defined>
    <meta:user-defined meta:name="OVERHEIDop.straatnaam">Lindelaan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6979 441248</meta:user-defined>
    <meta:user-defined meta:name="OVERHEIDop.versieInformatie"/>
  </office:meta>
</office:document-meta>
</file>