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andelsreclame, Kitmanstraat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tmanstraat 4 A Alkmaar</text:span>: het plaatsen van handelsreclame</text:p>
            <text:p text:style-name="common-al"> Datum ontvangst: 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M4</meta:user-defined>
    <dc:language>nl</dc:language>
    <meta:user-defined meta:name="OVERHEID.EPSG28992/DC.spatial">112653 514920</meta:user-defined>
    <meta:user-defined meta:name="DC.title">Aanvraag omgevingsvergunning, plaatsen van handelsreclame, Kitmanstraat 4 A, Alkmaar</meta:user-defined>
    <meta:user-defined meta:name="OVERHEID.PostcodeHuisnummer/OVERHEIDop.postcodeHuisnummer">1812PM 4</meta:user-defined>
    <meta:user-defined meta:name="OVERHEIDop.straatnaam">Kitman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82</meta:user-defined>
    <meta:user-defined meta:name="OVERHEIDop.GmbID/DC.identifier">gmb-2019-223182</meta:user-defined>
    <meta:user-defined meta:name="OVERHEIDop.versieInformatie"/>
  </office:meta>
</office:document-meta>
</file>