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outvaartweg 1: aanvraag vergunning uitbreiding recreatiewoning (OV 20190310/4512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9</text:span> is een aanvraag om een omgevingsvergunning binnengekomen voor deze locatie. Het gaat om het <text:span text:style-name="nadrukvet">uitbreiden van de recreatiewoning (betreft het aanbouwen van een slaapkamer op de begane gron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8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8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14 550729</meta:user-defined>
    <meta:user-defined meta:name="DC.title">Sint Nicolaasga, Houtvaartweg 1: aanvraag vergunning uitbreiding recreatiewoning (OV 20190310/4512773)</meta:user-defined>
    <meta:user-defined meta:name="OVERHEID.PostcodeHuisnummer/OVERHEIDop.postcodeHuisnummer">8521NW</meta:user-defined>
    <meta:user-defined meta:name="OVERHEIDop.straatnaam">Houtvaartweg</meta:user-defined>
    <meta:user-defined meta:name="OVERHEIDop.woonplaats">Sint Nicolaasg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81</meta:user-defined>
    <meta:user-defined meta:name="OVERHEIDop.GmbID/DC.identifier">gmb-2019-223181</meta:user-defined>
    <meta:user-defined meta:name="OVERHEIDop.versieInformatie"/>
  </office:meta>
</office:document-meta>
</file>