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bomen vanwege herstel van de aanlandingen van de victoriebrug, Kadastrale sectie C, kadastraal perceelnummer 59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C, kadastraal perceelnummer 5924 Alkmaar</text:span>: het kappen van 14 bomen vanwege herstel van de aanlandingen van de victoriebrug</text:p>
            <text:p text:style-name="common-al"> Datum ontvangst: 29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7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CG</meta:user-defined>
    <dc:language>nl</dc:language>
    <meta:user-defined meta:name="OVERHEID.EPSG28992/DC.spatial">111861 516211</meta:user-defined>
    <meta:user-defined meta:name="DC.title">Aanvraag omgevingsvergunning, kappen van 14 bomen vanwege herstel van de aanlandingen van de victoriebrug, Kadastrale sectie C, kadastraal perceelnummer 5924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78</meta:user-defined>
    <meta:user-defined meta:name="OVERHEIDop.GmbID/DC.identifier">gmb-2019-223178</meta:user-defined>
    <meta:user-defined meta:name="OVERHEIDop.versieInformatie"/>
  </office:meta>
</office:document-meta>
</file>