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van hout en beton, Waterg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tergat 9 Alkmaar</text:span>: het plaatsen van een schutting van hout en beton </text:p>
            <text:p text:style-name="common-al">Datum ontvangst: 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7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W9</meta:user-defined>
    <dc:language>nl</dc:language>
    <meta:user-defined meta:name="OVERHEID.EPSG28992/DC.spatial">113505 519356</meta:user-defined>
    <meta:user-defined meta:name="DC.title">Aanvraag omgevingsvergunning, plaatsen van een schutting van hout en beton, Watergat 9, Alkmaar</meta:user-defined>
    <meta:user-defined meta:name="OVERHEID.PostcodeHuisnummer/OVERHEIDop.postcodeHuisnummer">1822PW 9</meta:user-defined>
    <meta:user-defined meta:name="OVERHEIDop.straatnaam">Waterg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75</meta:user-defined>
    <meta:user-defined meta:name="OVERHEIDop.GmbID/DC.identifier">gmb-2019-223175</meta:user-defined>
    <meta:user-defined meta:name="OVERHEIDop.versieInformatie"/>
  </office:meta>
</office:document-meta>
</file>