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inzake aanpak woonoverlast Gemeente Olst-Wijhe</text:p>
      <text:section text:name="regeling_id1-3-2" text:style-name="regeling">
        <text:section text:name="aanhef_id1-3-2-1" text:style-name="aanhef">
          <text:section text:name="preambule_id1-3-2-1-1" text:style-name="preambule">
            <text:p text:style-name="al">
            <text:span text:style-name="nadrukvet">De burgemeester van Olst-Wijhe,</text:span>
          </text:p>
            <text:p text:style-name="al"/>
            <text:p text:style-name="al">gelet op het bepaalde in artikel 151d van de Gemeentewet in samenhang met artikel 2:79, tweede lid, van de Algemene plaatselijke verordening,</text:p>
          </text:section>
          <text:section text:name="afkondiging_id1-3-2-1-2" text:style-name="afkondiging">
            <text:p text:style-name="afkondiging_top"/>
            <text:p text:style-name="al">besluit</text:p>
            <text:p text:style-name="al"/>
            <text:p text:style-name="al">vast te stellen de Beleidsregels inzake aanpak woonoverlast Gemeente Olst-Wijhe.</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De Wet aanpak woonoverlast is met ingang van 1 juli 2017 in werking getreden. Die wet maakt het mogelijk, dat de gemeenteraad, in een verordening, aan de burgemeester de bevoegdheid toekent om bij ernstige en herhaaldelijke woonoverlast gedragsaanwijzingen op te leggen aan de overlastgever. Op 18 december 2017 heeft de gemeenteraad een nieuwe APV vastgesteld en artikel 2:79 daaraan toegevoegd. Voor de toepassing van dat artikel is het een vereiste om beleidsregels op te stellen. De beleidsregels maken inzichtelijk in welke gevallen en onder welke voorwaarden de burgemeester toepassing kan geven aan de in artikel 2:79, tweede lid, APV Olst-Wijhe opgenomen discretionaire bevoegdheid tot het geven van een gedragsaanwijzing.</text:p>
              <text:p text:style-name="al"/>
              <text:p text:style-name="al">In deze beleidsregels wordt aangegeven op welke wijze deze bepaling zal worden toegepast.</text:p>
              <text:p text:style-name="tussenkopcur">Doel van het toepassen van de wet aanpak woonoverlast</text:p>
              <text:p text:style-name="al">Het opleggen van een gedragsaanwijzing geldt voor de feitelijke gebruikers van een woning en kan daarmee zowel huurders als eigenaren betreffen. Ook illegale onderhuurders of krakers vallen onder de bepaling.</text:p>
              <text:p text:style-name="al">De burgemeester heeft hiermee een extra instrument om woonoverlast effectief aan te pakken met als doelen:</text:p>
              <text:list text:style-name="id1-3-2-2-1-2-8">
                <text:list-item text:style-override="id1-3-2-2-1-2-8-1">
                  <text:number>1.</text:number>
                  <text:p text:style-name="al">Een omgeving waar het veiliger en prettiger wonen is</text:p>
                </text:list-item>
                <text:list-item text:style-override="id1-3-2-2-1-2-8-2">
                  <text:number>2.</text:number>
                  <text:p text:style-name="al">Toename van de leefbaarheid</text:p>
                </text:list-item>
                <text:list-item text:style-override="id1-3-2-2-1-2-8-3">
                  <text:number>3.</text:number>
                  <text:p text:style-name="al">Vergroting van de veiligheidsbeleving</text:p>
                </text:list-item>
                <text:list-item text:style-override="id1-3-2-2-1-2-8-4">
                  <text:number>4.</text:number>
                  <text:p text:style-name="al">Het terugdringen van schade door overlast en verloedering</text:p>
                </text:list-item>
              </text:list>
            </text:section>
            <text:p text:style-name="hoofdstuk_bottom"/>
          </text:section>
          <text:section text:name="hoofdstuk_id1-3-2-2-2" text:style-name="hoofdstuk">
            <text:p text:style-name="hoofdstuk_kop">Juridisch kader</text:p>
            <text:section text:name="artikel_id1-3-2-2-2-2" text:style-name="artikel">
              <text:p text:style-name="artikel_kop_titel"><text:span text:style-name="artikel_kop_label"/> </text:p>
              <text:p text:style-name="tussenkopondlijn">Gemeentewet artikel 151d</text:p>
              <text:list text:style-name="id1-3-2-2-2-2-3">
                <text:list-item text:style-override="id1-3-2-2-2-2-3-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Zorgplicht gebruiker woning)</text:p>
                </text:list-item>
                <text:list-item text:style-override="id1-3-2-2-2-2-3-2">
                  <text:number>2.</text:number>
                  <text:p text:style-name="al">De in artikel 125, eerste lid, Gemeentewet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Bevoegdheid burgemeester)</text:p>
                </text:list-item>
                <text:list-item text:style-override="id1-3-2-2-2-2-3-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8, eerste lid, aanhef en onder a en b, 9 en 13 van de Wet tijdelijk huisverbod zijn van overeenkomstige toepassing, met dien verstande dat de burgemeester bij ernstige vrees voor verdere overtreding de looptijd van het verbod kan verlengen tot ten hoogste vier weken. (Huisverbod)</text:p>
                </text:list-item>
              </text:list>
            </text:section>
            <text:p text:style-name="hoofdstuk_bottom"/>
          </text:section>
          <text:section text:name="hoofdstuk_id1-3-2-2-3" text:style-name="hoofdstuk">
            <text:p text:style-name="hoofdstuk_kop">Algemene plaatselijke verordening Artikel 2:79 Woonoverlast als bedoeld in artikel 151d Gemeentewet</text:p>
            <text:section text:name="artikel_id1-3-2-2-3-2" text:style-name="artikel">
              <text:p text:style-name="artikel_kop_titel"><text:span text:style-name="artikel_kop_label"/> </text:p>
              <text:list text:style-name="id1-3-2-2-3-2-2">
                <text:list-item text:style-override="id1-3-2-2-3-2-2-1">
                  <text:number>1.</text:number>
                  <text:p text:style-name="al">Degene die een woning of een bij die woning behorend erf gebruikt, of tegen betaling in gebruik geeft aan een persoon die niet als ingezetene met een adres in de gemeente in de basisregistratie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3-2-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3-2-2-3">
                  <text:number>3.</text:number>
                  <text:p text:style-name="al">De last kan in ieder geval worden opgelegd bij ernstige en herhaaldelijke:</text:p>
                  <text:list text:style-name="id1-3-2-2-3-2-2-3-3">
                    <text:list-item text:style-override="id1-3-2-2-3-2-2-3-3-1">
                      <text:number>a)</text:number>
                      <text:p text:style-name="al">geluid- of geurhinder;</text:p>
                    </text:list-item>
                    <text:list-item text:style-override="id1-3-2-2-3-2-2-3-3-2">
                      <text:number>b)</text:number>
                      <text:p text:style-name="al">hinder van dieren;</text:p>
                    </text:list-item>
                    <text:list-item text:style-override="id1-3-2-2-3-2-2-3-3-3">
                      <text:number>c)</text:number>
                      <text:p text:style-name="al">hinder van degene die een woning of een bij die woning behorend erf gebruikt of van bezoekers of personen die tijdelijk in een woning of op een erf aanwezig zijn;</text:p>
                    </text:list-item>
                    <text:list-item text:style-override="id1-3-2-2-3-2-2-3-3-4">
                      <text:number>d)</text:number>
                      <text:p text:style-name="al">overlast door vervuiling of verwaarlozing van een woning of een erf;</text:p>
                    </text:list-item>
                    <text:list-item text:style-override="id1-3-2-2-3-2-2-3-3-5">
                      <text:number>e)</text:number>
                      <text:p text:style-name="al">intimidatie van derden vanuit een woning of een erf.</text:p>
                    </text:list-item>
                  </text:list>
                </text:list-item>
              </text:list>
              <text:p text:style-name="tussenkopcur">Overige wetgeving</text:p>
              <text:p text:style-name="al">De Algemene wet bestuursrecht (Awb) geeft regels over het opleggen van een last onder bestuursdwang en een last onder dwangsom. Verder is de Wet tijdelijk huisverbod gedeeltelijk van toepassing (art.151d, lid 3, van de Gemeentewet)</text:p>
              <text:p text:style-name="al"/>
              <text:p text:style-name="al">
              <text:span text:style-name="nadrukvet">Belangenafweging en te nemen stappen in het kader van artikel 2:79 APV:</text:span>
            </text:p>
            </text:section>
            <text:section text:name="artikel_id1-3-2-2-3-3" text:style-name="artikel">
              <text:p text:style-name="artikel_kop_titel"><text:span text:style-name="artikel_kop_label">Artikel</text:span> <text:span text:style-name="artikel_kop_nr">1:</text:span> Begripsbepalingen</text:p>
              <text:p text:style-name="al">Voor de volledigheid zijn de begripsbepalingen zoals omschreven in de Memorie van Toelichting op de “Wet aanpak woonoverlast” (wetsvoorstel 34 007) in deze beleidsregels opgenomen.</text:p>
              <text:list text:style-name="id1-3-2-2-3-3-3">
                <text:list-item text:style-override="id1-3-2-2-3-3-3-1">
                  <text:number>a.</text:number>
                  <text:p text:style-name="al">Degene die een woning of een bij die woning behorend erf gebruikt: de gebruiker van de woning. De gebruiker hoeft geen huurrechtelijke of eigendomsrechtelijke relatie tot de woning te hebben en hoeft niet de rechtmatige bewoner van de woning te zijn. Ook een regelmatige gast, een illegale onderhuurder of een kraker van de woning valt onder dit bestanddeel.</text:p>
                </text:list-item>
                <text:list-item text:style-override="id1-3-2-2-3-3-3-2">
                  <text:number>b.</text:number>
                  <text:p text:style-name="al">Woning of bij die woning behorend erf: De woning, de tuin die bij de woning behoort en de gezamenlijke ruimte binnen een wooneenheid zoals het portiek, de parterretrap, de gezamenlijke buitenruimte, enzovoorts.</text:p>
                </text:list-item>
                <text:list-item text:style-override="id1-3-2-2-3-3-3-3">
                  <text:number>c.</text:number>
                  <text:p text:style-name="al">Gedragingen: De gedragingen kunnen worden gepleegd door de gebruiker van de woning zelf, of door een derde persoon, zoals gasten of vrienden van de gebruiker. Nalaten van een bepaald handelen kan onder omstandigheden ook als een gedraging worden gezien. Als de gedragingen door een derde persoon worden gepleegd, moet degene tot wie het besluit gericht is wel in staat zijn de gedragingen te stoppen.</text:p>
                </text:list-item>
                <text:list-item text:style-override="id1-3-2-2-3-3-3-4">
                  <text:number>d.</text:number>
                  <text:p text:style-name="al">Gedragingen in of vanuit die woning of dat erf: De gedragingen die in of rondom de woning of het erf worden gepleeg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Duidelijk moet in ieder geval zijn dat de gedragingen vanuit de woning of het erf worden gepleegd. Het intimiderende gedrag van de overlastpleger moet dus wel voor de deur van de buurman worden gepleegd, niet voor de deur van iemand die vijf straten verderop woont. Dan is geen sprake meer van gedragingen vanuit de woning of het erf.</text:p>
                </text:list-item>
                <text:list-item text:style-override="id1-3-2-2-3-3-3-5">
                  <text:number>e.</text:number>
                  <text:p text:style-name="al">Omwonenden: mensen die in de directe nabijheid wonen van de woning waarvandaan de overlast plaatsvindt.</text:p>
                </text:list-item>
                <text:list-item text:style-override="id1-3-2-2-3-3-3-6">
                  <text:number>f.</text:number>
                  <text:p text:style-name="al">Ernstig worden gehinderd: Ernstig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De burgemeester komt beleidsvrijheid toe in de afweging of hij de hinder ernstig genoeg acht om bestuursrechtelijk optreden te rechtvaardigen.</text:p>
                </text:list-item>
              </text:list>
            </text:section>
            <text:section text:name="artikel_id1-3-2-2-3-4" text:style-name="artikel">
              <text:p text:style-name="artikel_kop_titel"><text:span text:style-name="artikel_kop_label">Artikel</text:span> <text:span text:style-name="artikel_kop_nr">2:</text:span> Melding of signalering van woonoverlast</text:p>
              <text:p text:style-name="al">Een melding van ernstige woonoverlast kan door een omwonende worden ingediend bij de gemeente ter attentie van de burgemeester. Ook kan een dergelijke melding van ernstige woonoverlast door bijvoorbeeld de woningbouwvereniging of de politie worden gedaan bij de gemeente. Situaties van ernstige woonoverlast kunnen ook worden gesignaleerd door medewerkers van de gemeente, bijvoorbeeld door Boa’s of andere door de gemeente aangestelde toezichthouders.</text:p>
            </text:section>
            <text:section text:name="artikel_id1-3-2-2-3-5" text:style-name="artikel">
              <text:p text:style-name="artikel_kop_titel"><text:span text:style-name="artikel_kop_label">Artikel</text:span> <text:span text:style-name="artikel_kop_nr">3:</text:span> Kwalificatie van de melding of signalering</text:p>
              <text:p text:style-name="al">Bij een melding of signalering van woonoverlast bij de gemeente wordt door de burgemeester beoordeeld of er sprake is van ernstige en herhaaldelijke hinder als bedoeld in de zin van artikel 2:79 van de APV. De burgemeester komt beleidsvrijheid toe in de afweging of hij de hinder ernstig genoeg acht om bestuursrechtelijk optreden te rechtvaardigen. Bij de beoordeling van de melding wordt navraag gedaan bij de melder en bij politie of andere partijen die betrokken zijn bij de aanpak van woonoverlast. In geval van huurwoningen zal navraag worden gedaan bij de woningcorporatie.</text:p>
              <text:list text:style-name="id1-3-2-2-3-5-3">
                <text:list-item text:style-override="id1-3-2-2-3-5-3-1">
                  <text:number>1.</text:number>
                  <text:p text:style-name="al">Melding of signalering voldoet niet aan de eisen van artikel 2:79 van de APV</text:p>
                  <text:p text:style-name="al">Indien de melding niet kan worden gekwalificeerd als ‘ernstige en herhaaldelijke’ hinder of er is nog een alternatief instrument voorhanden om de woonoverlast aan te pakken zal door de gemeente worden doorverwezen naar de reguliere inzet van interventies. Deze reguliere interventies zijn onder andere: een ‘goed’ gesprek, buurtbemiddeling of mediation, de Vereniging van eigenaren, waarschuwing of boete, de civiele rechter of de Persoonsgerichte Aanpak (PGA) door de politie. In geval van brandgevaarlijke situaties of verloedering kan de Woningwet van toepassing zijn, in geval van drugs kan artikel 13b van de Opiumwet van toepassing zijn.</text:p>
                </text:list-item>
                <text:list-item text:style-override="id1-3-2-2-3-5-3-2">
                  <text:number>2.</text:number>
                  <text:p text:style-name="al">Melding of signalering voldoet aan de eisen van artikel 2:79 van de APV.</text:p>
                  <text:list text:style-name="id1-3-2-2-3-5-3-2-3">
                    <text:list-item text:style-override="id1-3-2-2-3-5-3-2-3-1">
                      <text:number>a.</text:number>
                      <text:p text:style-name="al">Overleg gemeente en andere bij de casus betrokken partijen.</text:p>
                      <text:p text:style-name="al">De coördinator Integrale Veiligheid treedt op procesregisseur. Deze procesregisseur zorgt ervoor dat de bij de casus betrokken partijen met elkaar in overleg treden om informatie uit te wisselen en voor dossiervorming te zorgen, zie sub b. De bij een casus betrokken partijen zijn de gemeente, dit kunnen afhankelijk van de inhoud medewerkers zijn van team Maatschappelijke Ontwikkelingen, Bedrijfsvoering of Werk Inkomen Zorg. Externe partners die hierbij onder meer betrokken zijn, zijn politie, woningbouwvereniging, maatschappelijk werk en geestelijke gezondheidszorg.</text:p>
                    </text:list-item>
                    <text:list-item text:style-override="id1-3-2-2-3-5-3-2-3-2">
                      <text:number>b.</text:number>
                      <text:p text:style-name="al">Dossiervorming</text:p>
                      <text:p text:style-name="al">Om gelegitimeerd in te kunnen ingrijpen in geconstateerde gevallen van “ernstige woonoverlast” (in de zin van artikel 2.79 APV) zal een dossier aangelegd moeten worden. In dit dossier kunnen onder meer de volgende documenten worden opgenomen:</text:p>
                      <text:p text:style-name="al">Informatie over reguliere interventies die al hebben plaatsgevonden, klachten, meldingen, concrete omschreven waarnemingen, registraties en (sfeer)rapportages, processen-verbaal van de politie, de contactgegevens van betrokken bewoner(s), omwonenden en (professionele) partijen en instanties, gespreksverslagen, beoordelingen en evaluaties en adviezen van bij de bestrijding van woonoverlast betrokken partijen. De benodigde informatie zal, met inachtneming van de toepasselijke regels rondom privacy (AVG), in een dossier worden gebundeld.</text:p>
                    </text:list-item>
                  </text:list>
                </text:list-item>
              </text:list>
            </text:section>
            <text:section text:name="artikel_id1-3-2-2-3-6" text:style-name="artikel">
              <text:p text:style-name="artikel_kop_titel"><text:span text:style-name="artikel_kop_label">Artikel</text:span> <text:span text:style-name="artikel_kop_nr">4:</text:span> Aanpak woonoverlast/opleggen gedragsaanwijzing</text:p>
              <text:list text:style-name="id1-3-2-2-3-6-2">
                <text:list-item text:style-override="id1-3-2-2-3-6-2">
                  <text:number> 1. </text:number>
                  <text:p text:style-name="al">Bij de keuze van de wijze waarop een overlastsituatie wordt aangepakt, wordt in eerste instantie overwogen of de overlastgever(s) kamp(t)(en) met een psychische of psychiatrische aandoening. Als dit aan de orde is, dan is er altijd een centrale rol weggelegd voor de hulpverleningsinstanties.</text:p>
                </text:list-item>
                <text:list-item text:style-override="id1-3-2-2-3-6-3">
                  <text:number> 2. </text:number>
                  <text:p text:style-name="al">Het opleggen van een last onder dwangsom of last onder bestuursdwang moet voldoende voorzienbaar zijn. Voorafgaand hieraan wordt eerst een op schrift gestelde ‘officiële waarschuwing’ van de burgemeester verstuurd. Hierin wordt gewezen op de bevoegdheid tot het geven van een (met een dwangsom versterkte) gedragsaanwijzing of het opleggen van een last onder bestuursdwang indien overtreding van de zorgplicht niet wordt beëindigd.</text:p>
                </text:list-item>
                <text:list-item text:style-override="id1-3-2-2-3-6-4">
                  <text:number> 3. </text:number>
                  <text:p text:style-name="al">Mocht de officiële waarschuwing niet leiden tot beëindiging van de ernstige en herhaaldelijke hinder dan wordt een last onder dwangsom of een last onder bestuursdwang opgelegd. Hierop zijn de bepalingen uit de Awb van toepassing.</text:p>
                  <text:list text:style-name="id1-3-2-2-3-6-4-3">
                    <text:list-item text:style-override="id1-3-2-2-3-6-4-3-1">
                      <text:number>a.</text:number>
                      <text:p text:style-name="al">Bij de toepassing van de bestuursrechtelijke herstelsanctie van de gedragsaanwijzing zullen de belanghebbenden (bijv. omwonende(n) en eigenaar/huurder woning/erf) op grond van artikel 4:8 van de Awb in de gelegenheid worden gesteld hun zienswijze rondom het opleggen van de gedragsaanwijzing naar voren te brengen. Hierbij zal standaard een begunstigingstermijn van twee weken worden aangehouden, waarvan in bijzondere gevallen kan worden afgeweken.</text:p>
                    </text:list-item>
                    <text:list-item text:style-override="id1-3-2-2-3-6-4-3-2">
                      <text:number>b.</text:number>
                      <text:p text:style-name="al">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dat het in het vermogen van de betrokkene moet liggen om tijdig aan de last te kunnen voldoen. De burgemeester kan hierbij de politie en betrokken (zorg)instanties vragen advies uit te brengen over de te treffen maatregel.</text:p>
                    </text:list-item>
                    <text:list-item text:style-override="id1-3-2-2-3-6-4-3-3">
                      <text:number>c.</text:number>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text:p>
                    </text:list-item>
                    <text:list-item text:style-override="id1-3-2-2-3-6-4-3-4">
                      <text:number>d.</text:number>
                      <text:p text:style-name="al">Het tijdelijk huisverbod (artikel 151d, derde lid, Gemeentewet), waarbij een bewoner tijdelijk de toegang tot de woning wordt ontzegd, geldt als “ultimum remedium”.</text:p>
                    </text:list-item>
                  </text:list>
                </text:list-item>
              </text:list>
            </text:section>
            <text:section text:name="artikel_id1-3-2-2-3-7" text:style-name="artikel">
              <text:p text:style-name="artikel_kop_titel"><text:span text:style-name="artikel_kop_label">Artikel</text:span> <text:span text:style-name="artikel_kop_nr">5:</text:span> Toezicht en handhaving</text:p>
              <text:p text:style-name="al">Het toezicht op de naleving van de opgelegde last is belegd bij de politie en de gemeentelijke toezichthouders.</text:p>
            </text:section>
            <text:section text:name="artikel_id1-3-2-2-3-8" text:style-name="artikel">
              <text:p text:style-name="artikel_kop_titel"><text:span text:style-name="artikel_kop_label">Artikel</text:span> <text:span text:style-name="artikel_kop_nr">6.</text:span> Hoogte dwangsom</text:p>
              <text:p text:style-name="al">De hoogte van de dwangsom bedraagt maximaal € 500,- per keer dat niet voldaan wordt aan de last, tot een maximum van € 10.000,- of maximaal € 1.000,- per week dat niet wordt voldaan aan de last, tot een maximum van € 20.000,-.</text:p>
            </text:section>
            <text:section text:name="artikel_id1-3-2-2-3-9" text:style-name="artikel">
              <text:p text:style-name="artikel_kop_titel"><text:span text:style-name="artikel_kop_label">Artikel</text:span> <text:span text:style-name="artikel_kop_nr">7:</text:span> Hardheidsclausule</text:p>
              <text:p text:style-name="al">Op grond van artikel 4:84 van de Awb kan in bijzondere gevallen van deze beleidsregels worden afgeweken.</text:p>
            </text:section>
            <text:section text:name="artikel_id1-3-2-2-3-10" text:style-name="artikel">
              <text:p text:style-name="artikel_kop_titel"><text:span text:style-name="artikel_kop_label">Artikel</text:span> <text:span text:style-name="artikel_kop_nr">8:</text:span> Citeertitel</text:p>
              <text:p text:style-name="al">Deze beleidsregels kunnen worden aangehaald als “Beleidsregels inzake aanpak woonoverlast Gemeente Olst-Wijhe”.</text:p>
            </text:section>
            <text:section text:name="artikel_id1-3-2-2-3-11" text:style-name="artikel">
              <text:p text:style-name="artikel_kop_titel"><text:span text:style-name="artikel_kop_label">Artikel</text:span> <text:span text:style-name="artikel_kop_nr">9:</text:span> Inwerkingtreding</text:p>
              <text:p text:style-name="al">Deze beleidsregels treden de dag na bekendmaking in werking.</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22 januari 2019,</text:span>
          </text:p>
          </text:section>
          <text:section text:name="ondertekening_id1-3-2-3-2">
            <text:p><text:span text:style-name="functie">De burgemeester van Olst-Wijhe,</text:span></text:p>
            <text:p><text:span text:style-name="ondertekening_naam">
            <text:span text:style-name="voornaam">A.G.J. (Ton)</text:span>
            <text:span text:style-name="achternaam">Stri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231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zake aanpak woonoverlast Gemeente Olst-Wijh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317</meta:user-defined>
    <meta:user-defined meta:name="OVERHEIDop.GmbID/DC.identifier">gmb-2019-22317</meta:user-defined>
    <meta:user-defined meta:name="OVERHEID.TaxonomieBeleidsagenda/OVERHEID.category">Openbare orde en veiligheid | Organisatie en beleid</meta:user-defined>
    <meta:user-defined meta:name="OVERHEID.Gemeente/DC.spatial">Olst-Wijhe</meta:user-defined>
    <meta:user-defined meta:name="DC.source">artikel 151d van de Gemeentewet;1.0:c:BWBR0005416&amp;artikel=151d&amp;g=2019-01-01</meta:user-defined>
    <meta:user-defined meta:name="DC.source">;http://decentrale.regelgeving.overheid.nl/cvdr/xhtmloutput/Historie/Olst-Wijhe/CVDR615691/CVDR615691_1.html</meta:user-defined>
    <meta:user-defined meta:name="OVERHEIDop.referentienummer">8242-2018</meta:user-defined>
    <meta:user-defined meta:name="DCTERMS.alternative">Beleidsregels inzake aanpak woonoverlast Gemeente Olst-Wijhe</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9-01-31</meta:user-defined>
    <meta:user-defined meta:name="OVERHEIDgvop.Informatietype/DC.type">Beleidsregels</meta:user-defined>
    <meta:user-defined meta:name="OVERHEID.Gemeente/DCTERMS.publisher">Olst-Wijhe</meta:user-defined>
    <meta:user-defined meta:name="OVERHEID.Gemeente/OVERHEID.authority">Olst-Wijhe</meta:user-defined>
    <meta:user-defined meta:name="OVERHEIDop.betreftRegeling">CVDR620790_1</meta:user-defined>
    <meta:user-defined meta:name="OVERHEIDop.versieInformatie"/>
  </office:meta>
</office:document-meta>
</file>