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van 3 bomen, gevoelige kroon daardoor veel takbreuk, Openbaar plantsoen achter de Stalpaert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de Stalpaertstraat 3 Alkmaar</text:span>: het kandelaberen van 3 bomen, gevoelige kroon daardoor veel takbreuk </text:p>
            <text:p text:style-name="common-al">Datum ontvangst: 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CG</meta:user-defined>
    <dc:language>nl</dc:language>
    <meta:user-defined meta:name="OVERHEID.EPSG28992/DC.spatial">111988 514878</meta:user-defined>
    <meta:user-defined meta:name="DC.title">Aanvraag omgevingsvergunning, kandelaberen van 3 bomen, gevoelige kroon daardoor veel takbreuk, Openbaar plantsoen achter de Stalpaertstraat 3, Alkmaar</meta:user-defined>
    <meta:user-defined meta:name="OVERHEID.PostcodeHuisnummer/OVERHEIDop.postcodeHuisnummer">1813CG 3</meta:user-defined>
    <meta:user-defined meta:name="OVERHEIDop.straatnaam">Stalpaert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68</meta:user-defined>
    <meta:user-defined meta:name="OVERHEIDop.GmbID/DC.identifier">gmb-2019-223168</meta:user-defined>
    <meta:user-defined meta:name="OVERHEIDop.versieInformatie"/>
  </office:meta>
</office:document-meta>
</file>