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esdoorn, de boom sterft af gedeelte van de kroon is al verwijderd, Openbaar plantsoen voor Karelplantsoen nr.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LL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voor Karelplantsoen nr. 12 Alkmaar</text:span>: het kappen van een esdoorn, de boom sterft af gedeelte van de kroon is al verwijderd </text:p>
            <text:p text:style-name="common-al">Datum ontvangst: 2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16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6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16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13LL</meta:user-defined>
    <dc:language>nl</dc:language>
    <meta:user-defined meta:name="OVERHEID.EPSG28992/DC.spatial">112107 514516</meta:user-defined>
    <meta:user-defined meta:name="DC.title">Aanvraag omgevingsvergunning, kappen van een esdoorn, de boom sterft af gedeelte van de kroon is al verwijderd, Openbaar plantsoen voor Karelplantsoen nr. 12, Alkmaar</meta:user-defined>
    <meta:user-defined meta:name="OVERHEID.PostcodeHuisnummer/OVERHEIDop.postcodeHuisnummer">1813LL</meta:user-defined>
    <meta:user-defined meta:name="OVERHEIDop.straatnaam">Karelplantsoen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167</meta:user-defined>
    <meta:user-defined meta:name="OVERHEIDop.GmbID/DC.identifier">gmb-2019-223167</meta:user-defined>
    <meta:user-defined meta:name="OVERHEIDop.versieInformatie"/>
  </office:meta>
</office:document-meta>
</file>