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nieuwe woning, De Pauw kavel 7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e Pauw kavel 76 De Rijp</text:span>: het bouwen van een nieuwe woning </text:p>
            <text:p text:style-name="common-al">Datum ontvangst: 29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5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5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</meta:user-defined>
    <dc:language>nl</dc:language>
    <meta:user-defined meta:name="OVERHEID.EPSG28992/DC.spatial">118454 507666</meta:user-defined>
    <meta:user-defined meta:name="DC.title">Aanvraag omgevingsvergunning, bouwen van een nieuwe woning, De Pauw kavel 76, De Rijp</meta:user-defined>
    <meta:user-defined meta:name="OVERHEID.PostcodeHuisnummer/OVERHEIDop.postcodeHuisnummer">1483VS</meta:user-defined>
    <meta:user-defined meta:name="OVERHEIDop.straatnaam">De Reiger</meta:user-defined>
    <meta:user-defined meta:name="OVERHEIDop.woonplaats">De Rij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58</meta:user-defined>
    <meta:user-defined meta:name="OVERHEIDop.GmbID/DC.identifier">gmb-2019-223158</meta:user-defined>
    <meta:user-defined meta:name="OVERHEIDop.versieInformatie"/>
  </office:meta>
</office:document-meta>
</file>