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568, 2144 KM, realiseren van een berging naast de woning en het aanleggen van een uitrit, 06-09-2019, zaaknummer 3224620, olonummer 4599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1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09 477841</meta:user-defined>
    <meta:user-defined meta:name="DC.title">Aangevraagde omgevingsvergunning, Beinsdorp, Venneperweg 568, 2144 KM, realiseren van een berging naast de woning en het aanleggen van een uitrit, 06-09-2019, zaaknummer 3224620, olonummer 4599941.</meta:user-defined>
    <meta:user-defined meta:name="OVERHEID.PostcodeHuisnummer/OVERHEIDop.postcodeHuisnummer">2144KM 568</meta:user-defined>
    <meta:user-defined meta:name="OVERHEIDop.straatnaam">Venneperweg</meta:user-defined>
    <meta:user-defined meta:name="OVERHEIDop.woonplaats">Beins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53</meta:user-defined>
    <meta:user-defined meta:name="OVERHEIDop.GmbID/DC.identifier">gmb-2019-223153</meta:user-defined>
    <meta:user-defined meta:name="OVERHEIDop.versieInformatie"/>
  </office:meta>
</office:document-meta>
</file>