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Pietjesveld 4, 6051 NK te Maasbracht / Maasgouw / verzonden 13 augustus 2019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15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Huisnummerbesluit / Pietjesveld 4, 6051 NK te Maasbracht / Maasgouw / verzonden 13 augustus 2019 / het bouwen van een woonhui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151</meta:user-defined>
    <meta:user-defined meta:name="OVERHEIDop.GmbID/DC.identifier">gmb-2019-223151</meta:user-defined>
    <meta:user-defined meta:name="OVERHEIDop.versieInformatie"/>
  </office:meta>
</office:document-meta>
</file>