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rouwersstraat 26b, 6051 AA te Maasbracht / Maasgouw / verzonden 30 augustus 2019 /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14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Brouwersstraat 26b, 6051 AA te Maasbracht / Maasgouw / verzonden 30 augustus 2019 / het bouwen van een kantoorpand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148</meta:user-defined>
    <meta:user-defined meta:name="OVERHEIDop.GmbID/DC.identifier">gmb-2019-223148</meta:user-defined>
    <meta:user-defined meta:name="OVERHEIDop.versieInformatie"/>
  </office:meta>
</office:document-meta>
</file>