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Nieuw-Vennep, Winterpark 44, 2152 HA, uitbreiden van de woning aan de achterzijde, verzenddatum 05-09-2019, zaaknummer 3180038, olonummer 4580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14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12 476863</meta:user-defined>
    <meta:user-defined meta:name="DC.title">Ingetrokken omgevingsvergunning, Nieuw-Vennep, Winterpark 44, 2152 HA, uitbreiden van de woning aan de achterzijde, verzenddatum 05-09-2019, zaaknummer 3180038, olonummer 4580675.</meta:user-defined>
    <meta:user-defined meta:name="OVERHEID.PostcodeHuisnummer/OVERHEIDop.postcodeHuisnummer">2152HA 44</meta:user-defined>
    <meta:user-defined meta:name="OVERHEIDop.straatnaam">Winterpark</meta:user-defined>
    <meta:user-defined meta:name="OVERHEIDop.woonplaats">Nieuw-Venne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47</meta:user-defined>
    <meta:user-defined meta:name="OVERHEIDop.GmbID/DC.identifier">gmb-2019-223147</meta:user-defined>
    <meta:user-defined meta:name="OVERHEIDop.versieInformatie"/>
  </office:meta>
</office:document-meta>
</file>