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gstraat 33, 6017 AP te Thorn / Maasgouw / verzonden 02 september 2019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4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omgevingsvergunning / Hoogstraat 33, 6017 AP te Thorn / Maasgouw / verzonden 02 september 2019 / het bouwen van een overkapp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145</meta:user-defined>
    <meta:user-defined meta:name="OVERHEIDop.GmbID/DC.identifier">gmb-2019-223145</meta:user-defined>
    <meta:user-defined meta:name="OVERHEIDop.versieInformatie"/>
  </office:meta>
</office:document-meta>
</file>