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956 (Tradepark), bouwen van een distributiecentrum, het aanleggen van een uitrit en het plaatsen van een erfafscheiding, 06-09-2019, zaaknummer 3224488, olonummer 4639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14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08 477261</meta:user-defined>
    <meta:user-defined meta:name="DC.title">Aangevraagde omgevingsvergunning, Hoofddorp, kavel HLM03 AL 956 (Tradepark), bouwen van een distributiecentrum, het aanleggen van een uitrit en het plaatsen van een erfafscheiding, 06-09-2019, zaaknummer 3224488, olonummer 4639547.</meta:user-defined>
    <meta:user-defined meta:name="OVERHEID.PostcodeHuisnummer/OVERHEIDop.postcodeHuisnummer">2132</meta:user-defined>
    <meta:user-defined meta:name="OVERHEIDop.straatnaam">Circulair avenue</meta:user-defined>
    <meta:user-defined meta:name="OVERHEIDop.woonplaats">Hoofd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44</meta:user-defined>
    <meta:user-defined meta:name="OVERHEIDop.GmbID/DC.identifier">gmb-2019-223144</meta:user-defined>
    <meta:user-defined meta:name="OVERHEIDop.versieInformatie"/>
  </office:meta>
</office:document-meta>
</file>