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Bouwnummer Melksloot 23, perceelnummer 4193, sectie L, Vroon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uwnummer Melksloot 23, perceelnummer 4193, sectie L, Vroonermeer Alkmaar</text:span>: het bouwen van een nieuwe woning Datum ontvangst: 30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 </meta:user-defined>
    <dc:language>nl</dc:language>
    <meta:user-defined meta:name="OVERHEID.EPSG28992/DC.spatial">113433 519073</meta:user-defined>
    <meta:user-defined meta:name="DC.title">Aanvraag omgevingsvergunning, bouwen van een nieuwe woning, Bouwnummer Melksloot 23, perceelnummer 4193, sectie L, Vroonermeer, Alkmaar</meta:user-defined>
    <meta:user-defined meta:name="OVERHEID.PostcodeHuisnummer/OVERHEIDop.postcodeHuisnummer">1822RJ 11</meta:user-defined>
    <meta:user-defined meta:name="OVERHEIDop.straatnaam">Melksloo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43</meta:user-defined>
    <meta:user-defined meta:name="OVERHEIDop.GmbID/DC.identifier">gmb-2019-223143</meta:user-defined>
    <meta:user-defined meta:name="OVERHEIDop.versieInformatie"/>
  </office:meta>
</office:document-meta>
</file>