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percelen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19 een melding ontvangen voor Melding Activiteitenbesluit voor het oprichten van een tuinbouwbedrijf op percelen gelegen op Siberië te Maasbree. De melding is ingediend op grond van de artikelen 8.40 en 8.41 Wet milieubeheer en het Activiteitenbesluit milieubeheer. De melding is geregistreerd onder zaaknummer 1443960.</text:p>
            <text:p text:style-name="common-al">Voor deze inrichting is ook een aanvraag Omgevingsvergunning bij ons ingediend, deze is geregistreerdonder zaaknummerZ-HZ_WABO-2019-01231.</text:p>
            <text:p text:style-name="common-al">
            <text:span text:style-name="nadrukvet">Meer informatie?</text:span>
          </text:p>
            <text:p text:style-name="common-al">De melding en de bijbehorende stukken liggen met ingang van 12 september 2019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140</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40</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40</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786.79 377352.38</meta:user-defined>
    <meta:user-defined meta:name="DC.title">melding Wet Milieubeheer percelen Maasbree</meta:user-defined>
    <meta:user-defined meta:name="OVERHEID.PostcodeHuisnummer/OVERHEIDop.postcodeHuisnummer">5993SB 8</meta:user-defined>
    <meta:user-defined meta:name="OVERHEIDop.straatnaam">Siberië</meta:user-defined>
    <meta:user-defined meta:name="OVERHEIDop.woonplaats">Maasbree</meta:user-defined>
    <meta:user-defined meta:name="DCTERMS.W3CDTF/DCTERMS.available">2019-09-11</meta:user-defined>
    <meta:user-defined meta:name="DCTERMS.W3CDTF/OVERHEIDop.jaargang">2019</meta:user-defined>
    <meta:user-defined meta:name="OVERHEIDop.publicationIssue">223140</meta:user-defined>
    <meta:user-defined meta:name="OVERHEIDop.GmbID/DC.identifier">gmb-2019-223140</meta:user-defined>
    <meta:user-defined meta:name="OVERHEIDop.versieInformatie"/>
  </office:meta>
</office:document-meta>
</file>