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Linebeamleane 23-25: aanvraag vergunning nieuwe woningen (OV 20190341/45438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5 september 2019</text:span> is een aanvraag om een omgevingsvergunning binnengekomen voor deze locatie (<text:span text:style-name="nadrukvet">kavels HV7 en HV8</text:span>). Het gaat om het <text:span text:style-name="nadrukvet">oprichten van twee woningen (type 2 onder 1 kap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313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3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3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76795 540749</meta:user-defined>
    <meta:user-defined meta:name="DC.title">Lemmer, Linebeamleane 23-25: aanvraag vergunning nieuwe woningen (OV 20190341/4543865)</meta:user-defined>
    <meta:user-defined meta:name="OVERHEID.PostcodeHuisnummer/OVERHEIDop.postcodeHuisnummer">8531</meta:user-defined>
    <meta:user-defined meta:name="OVERHEIDop.straatnaam">Linebeamleane</meta:user-defined>
    <meta:user-defined meta:name="OVERHEIDop.woonplaats">Lemmer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139</meta:user-defined>
    <meta:user-defined meta:name="OVERHEIDop.GmbID/DC.identifier">gmb-2019-223139</meta:user-defined>
    <meta:user-defined meta:name="OVERHEIDop.versieInformatie"/>
  </office:meta>
</office:document-meta>
</file>