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Provinciale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Voor: het uitbreiden van wooncomplex met het optoppen van 3 bergingsblokken</text:p>
            <text:p text:style-name="common-al">
            <text:span text:style-name="nadrukvet">Locatie: Provincialeweg 70 te Dordrecht</text:span>
          </text:p>
            <text:p text:style-name="last-al">Datum ontvangst: 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1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478.31 422744.87</meta:user-defined>
    <meta:user-defined meta:name="DC.title">Gemeente Dordrecht, ingetrokken aanvraag omgevingsvergunning Provincialeweg 70 te Dordrecht</meta:user-defined>
    <meta:user-defined meta:name="OVERHEID.PostcodeHuisnummer/OVERHEIDop.postcodeHuisnummer">3329BJ 37</meta:user-defined>
    <meta:user-defined meta:name="OVERHEIDop.straatnaam">Liechtensteinhof</meta:user-defined>
    <meta:user-defined meta:name="OVERHEIDop.woonplaats">Dor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2</meta:user-defined>
    <meta:user-defined meta:name="OVERHEIDop.GmbID/DC.identifier">gmb-2019-223132</meta:user-defined>
    <meta:user-defined meta:name="OVERHEIDop.versieInformatie"/>
  </office:meta>
</office:document-meta>
</file>