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72, 2131 HH, wijzigen van een bedrijfsruimte naar twee woonappartementen, 06-09-2019, zaaknummer 3224383, olonummer 4639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81 481064</meta:user-defined>
    <meta:user-defined meta:name="DC.title">Aangevraagde omgevingsvergunning, Hoofddorp, Bijlmermeerstraat 72, 2131 HH, wijzigen van een bedrijfsruimte naar twee woonappartementen, 06-09-2019, zaaknummer 3224383, olonummer 4639677.</meta:user-defined>
    <meta:user-defined meta:name="OVERHEID.PostcodeHuisnummer/OVERHEIDop.postcodeHuisnummer">2131AL</meta:user-defined>
    <meta:user-defined meta:name="OVERHEIDop.straatnaam">Bijlmermeerstraat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28</meta:user-defined>
    <meta:user-defined meta:name="OVERHEIDop.GmbID/DC.identifier">gmb-2019-223128</meta:user-defined>
    <meta:user-defined meta:name="OVERHEIDop.versieInformatie"/>
  </office:meta>
</office:document-meta>
</file>