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Firmament 6-34, 70-130 (even), Apeldoorn, het vervangen van gevelbekleding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9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12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2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2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33</meta:user-defined>
    <dc:language>nl</dc:language>
    <meta:user-defined meta:name="OVERHEID.EPSG28992/DC.spatial">197310 470324</meta:user-defined>
    <meta:user-defined meta:name="DC.title">Verleende omgevingsvergunning  Het Firmament 6-34, 70-130 (even), Apeldoorn, het vervangen van gevelbekleding woningen</meta:user-defined>
    <meta:user-defined meta:name="OVERHEID.PostcodeHuisnummer/OVERHEIDop.postcodeHuisnummer">7325EE 34</meta:user-defined>
    <meta:user-defined meta:name="OVERHEIDop.straatnaam">Het Firmament</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3123</meta:user-defined>
    <meta:user-defined meta:name="OVERHEIDop.GmbID/DC.identifier">gmb-2019-223123</meta:user-defined>
    <meta:user-defined meta:name="OVERHEIDop.versieInformatie"/>
  </office:meta>
</office:document-meta>
</file>