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7 zonnepanelen - Witte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24</text:p>
            <text:p text:style-name="common-al">Ontvangstdatum: 2 september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1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07 458538</meta:user-defined>
    <meta:user-defined meta:name="DC.title">Gemeente Wassenaar – aangevraagde omgevingsvergunning: het plaatsen van 7 zonnepanelen - Wittelaan 7, Wassenaar</meta:user-defined>
    <meta:user-defined meta:name="OVERHEID.PostcodeHuisnummer/OVERHEIDop.postcodeHuisnummer">2245VP 7</meta:user-defined>
    <meta:user-defined meta:name="OVERHEIDop.straatnaam">Wittelaan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18</meta:user-defined>
    <meta:user-defined meta:name="OVERHEIDop.GmbID/DC.identifier">gmb-2019-223118</meta:user-defined>
    <meta:user-defined meta:name="OVERHEIDop.versieInformatie"/>
  </office:meta>
</office:document-meta>
</file>