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Pieter Pos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36</text:p>
            <text:p text:style-name="common-al">Ontvangstdatum: 2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1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65 463658</meta:user-defined>
    <meta:user-defined meta:name="DC.title">Gemeente Wassenaar – aangevraagde omgevingsvergunning:    het   kappen van 1 boom  - Pieter Postlaan 11, Wassenaar</meta:user-defined>
    <meta:user-defined meta:name="OVERHEID.PostcodeHuisnummer/OVERHEIDop.postcodeHuisnummer">2242PK 11</meta:user-defined>
    <meta:user-defined meta:name="OVERHEIDop.straatnaam">Pieter Post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11</meta:user-defined>
    <meta:user-defined meta:name="OVERHEIDop.GmbID/DC.identifier">gmb-2019-223111</meta:user-defined>
    <meta:user-defined meta:name="OVERHEIDop.versieInformatie"/>
  </office:meta>
</office:document-meta>
</file>