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37 Voorthuizen, interne verbouwing en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37 Voorthuizen, interne verbouwing en wijzige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310</meta:user-defined>
    <meta:user-defined meta:name="OVERHEIDop.GmbID/DC.identifier">gmb-2019-2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37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