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Irenestraat 13, 6067 GM te Linne / Maasgouw / ingekomen 2 september 2019 / het verwijderen van asbesthoudend vloerzeil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09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sloopmelding / Irenestraat 13, 6067 GM te Linne / Maasgouw / ingekomen 2 september 2019 / het verwijderen van asbesthoudend vloerzeil uit de 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099</meta:user-defined>
    <meta:user-defined meta:name="OVERHEIDop.GmbID/DC.identifier">gmb-2019-223099</meta:user-defined>
    <meta:user-defined meta:name="OVERHEIDop.versieInformatie"/>
  </office:meta>
</office:document-meta>
</file>