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Badhoevedorp, Jan van Gentstraat 3, 1171 GH, bouwen van een overkapping, verzenddatum 05-09-2019, zaaknummer 3165438, olonummer 4559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9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9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416 483663</meta:user-defined>
    <meta:user-defined meta:name="DC.title">Geweigerde omgevingsvergunning, Badhoevedorp, Jan van Gentstraat 3, 1171 GH, bouwen van een overkapping, verzenddatum 05-09-2019, zaaknummer 3165438, olonummer 4559045.</meta:user-defined>
    <meta:user-defined meta:name="OVERHEID.PostcodeHuisnummer/OVERHEIDop.postcodeHuisnummer">1171GH 3</meta:user-defined>
    <meta:user-defined meta:name="OVERHEIDop.straatnaam">Jan van Gentstraat</meta:user-defined>
    <meta:user-defined meta:name="OVERHEIDop.woonplaats">Badhoevedor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95</meta:user-defined>
    <meta:user-defined meta:name="OVERHEIDop.GmbID/DC.identifier">gmb-2019-223095</meta:user-defined>
    <meta:user-defined meta:name="OVERHEIDop.versieInformatie"/>
  </office:meta>
</office:document-meta>
</file>