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Industrieweg 16, 6051 AE te Maasbracht / Maasgouw / ingekomen 29 augustus 2019 / het veranderen van het bedrijf (Tinnemans Floating Solutions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09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9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9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dc:language>nl</dc:language>
    <meta:user-defined meta:name="OVERHEID.EPSG28992/DC.spatial">190298 351141</meta:user-defined>
    <meta:user-defined meta:name="DC.title">Melding activiteiten besluit 8.40 / Industrieweg 16, 6051 AE te Maasbracht / Maasgouw / ingekomen 29 augustus 2019 / het veranderen van het bedrijf (Tinnemans Floating Solutions B.V.)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093</meta:user-defined>
    <meta:user-defined meta:name="OVERHEIDop.GmbID/DC.identifier">gmb-2019-223093</meta:user-defined>
    <meta:user-defined meta:name="OVERHEIDop.versieInformatie"/>
  </office:meta>
</office:document-meta>
</file>