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ngelsoord 1, 6051 LE te Maasbracht / Maasgouw / ingekomen 4 september 2019 / het wijzigen van bestaande brandcomparti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Dokter Engelsoord 1, 6051 LE te Maasbracht / Maasgouw / ingekomen 4 september 2019 / het wijzigen van bestaande brandcompartimenten op de begane gron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091</meta:user-defined>
    <meta:user-defined meta:name="OVERHEIDop.GmbID/DC.identifier">gmb-2019-223091</meta:user-defined>
    <meta:user-defined meta:name="OVERHEIDop.versieInformatie"/>
  </office:meta>
</office:document-meta>
</file>