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enlaan 43 in Ter Aar - het vervangen van  asbesthoudende dakplat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43 in Ter Aar - zaak nr.M-2019-0089 - melding omgevingsrecht voor het vervangen van  asbesthoudende dakplaten schuurtje - ingekomen 7 jun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0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02 464623</meta:user-defined>
    <meta:user-defined meta:name="DC.title">Sloopmelding Essenlaan 43 in Ter Aar - het vervangen van  asbesthoudende dakplaten schuurtje</meta:user-defined>
    <meta:user-defined meta:name="OVERHEID.PostcodeHuisnummer/OVERHEIDop.postcodeHuisnummer">2461DJ 43</meta:user-defined>
    <meta:user-defined meta:name="OVERHEIDop.straatnaam">Essenlaan</meta:user-defined>
    <meta:user-defined meta:name="OVERHEIDop.woonplaats">Ter 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90</meta:user-defined>
    <meta:user-defined meta:name="OVERHEIDop.GmbID/DC.identifier">gmb-2019-223090</meta:user-defined>
    <meta:user-defined meta:name="OVERHEIDop.versieInformatie"/>
  </office:meta>
</office:document-meta>
</file>