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aadhuisstraat 4a, 6109 AR te Ohé en Laak / Maasgouw / ingekomen 26 augustus 2019 / het wijzigen van de bestemming van de bened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08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Aanvraag omgevingsvergunning / Raadhuisstraat 4a, 6109 AR te Ohé en Laak / Maasgouw / ingekomen 26 augustus 2019 / het wijzigen van de bestemming van de beneden verdieping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088</meta:user-defined>
    <meta:user-defined meta:name="OVERHEIDop.GmbID/DC.identifier">gmb-2019-223088</meta:user-defined>
    <meta:user-defined meta:name="OVERHEIDop.versieInformatie"/>
  </office:meta>
</office:document-meta>
</file>