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Giessen: Maasdijk 21, 4283 G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• <text:span text:style-name="nadrukvet">Giessen: Maasdijk 21, 4283 GB</text:span>, aanbouw aan de achterzijde van de woning realiseren (OV20190047/4151409); ingekomen op 18 januari 2019.  </text:p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common-al"/>
            <text:p text:style-name="last-al">Altena, 30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30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Giessen: Maasdijk 21, 4283 G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08</meta:user-defined>
    <meta:user-defined meta:name="OVERHEIDop.GmbID/DC.identifier">gmb-2019-22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3GB 21</meta:user-defined>
    <meta:user-defined meta:name="OVERHEIDop.woonplaats">Giessen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0677 422872</meta:user-defined>
    <meta:user-defined meta:name="OVERHEIDop.versieInformatie"/>
  </office:meta>
</office:document-meta>
</file>