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prookjesfestival 2019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Sprookjesfestival 2019</text:p>
            <text:p text:style-name="common-al">Locatie:  diverse locaties</text:p>
            <text:p text:style-name="common-al">Datum : 12 oktober t/m 20 oktober 2019</text:p>
            <text:p text:style-name="common-al">Dossiernummer: 40031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07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226 444632</meta:user-defined>
    <meta:user-defined meta:name="DC.title">Gemeente Arnhem - Aanvraag evenementenvergunning, Sprookjesfestival 2019, diverse locaties</meta:user-defined>
    <meta:user-defined meta:name="OVERHEID.PostcodeHuisnummer/OVERHEIDop.postcodeHuisnummer">6814CE 79</meta:user-defined>
    <meta:user-defined meta:name="OVERHEIDop.straatnaam">Zijpendaalseweg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79</meta:user-defined>
    <meta:user-defined meta:name="OVERHEIDop.GmbID/DC.identifier">gmb-2019-223079</meta:user-defined>
    <meta:user-defined meta:name="OVERHEIDop.versieInformatie"/>
  </office:meta>
</office:document-meta>
</file>