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022 ( Schipholweg / Oudheusdenweg), dempen van twee watergangen t.b.v. de realisatie van het wandelpad over de voormalige A9, 06-09-2019, zaaknummer 3222422, olonummer 4638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7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13944 482565</meta:user-defined>
    <meta:user-defined meta:name="DC.title">Aangevraagde omgevingsvergunning, Badhoevedorp, kavel HLM03 H 12022 ( Schipholweg / Oudheusdenweg), dempen van twee watergangen t.b.v. de realisatie van het wandelpad over de voormalige A9, 06-09-2019, zaaknummer 3222422, olonummer 4638343.</meta:user-defined>
    <meta:user-defined meta:name="OVERHEID.PostcodeHuisnummer/OVERHEIDop.postcodeHuisnummer">1171</meta:user-defined>
    <meta:user-defined meta:name="OVERHEIDop.straatnaam">Schipholweg</meta:user-defined>
    <meta:user-defined meta:name="OVERHEIDop.woonplaats">Badhoeve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75</meta:user-defined>
    <meta:user-defined meta:name="OVERHEIDop.GmbID/DC.identifier">gmb-2019-223075</meta:user-defined>
    <meta:user-defined meta:name="OVERHEIDop.versieInformatie"/>
  </office:meta>
</office:document-meta>
</file>