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 intocht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interklaas intocht</text:p>
            <text:p text:style-name="common-al">Locatie:  Rijnkade</text:p>
            <text:p text:style-name="common-al">Datum : 16 november 2019</text:p>
            <text:p text:style-name="common-al">Dossiernummer: 40156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79 443420</meta:user-defined>
    <meta:user-defined meta:name="DC.title">Gemeente Arnhem - Aanvraag evenementenvergunning, Sinterklaas intocht, Rijnkade</meta:user-defined>
    <meta:user-defined meta:name="OVERHEID.PostcodeHuisnummer/OVERHEIDop.postcodeHuisnummer">6811HB 42</meta:user-defined>
    <meta:user-defined meta:name="OVERHEIDop.straatnaam">Rijnkade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74</meta:user-defined>
    <meta:user-defined meta:name="OVERHEIDop.GmbID/DC.identifier">gmb-2019-223074</meta:user-defined>
    <meta:user-defined meta:name="OVERHEIDop.versieInformatie"/>
  </office:meta>
</office:document-meta>
</file>