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fafscheiding aan de Promenade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Promenade 7</text:p>
                <text:p text:style-name="al">      Omschrijving     : plaatsen van erfafscheiding</text:p>
                <text:p text:style-name="al">      Zaaknummer     : ZO/2019/4519</text:p>
                <text:p text:style-name="al">      Bekendmakingsdatum: 4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307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19</meta:user-defined>
    <dc:language>nl</dc:language>
    <meta:user-defined meta:name="OVERHEID.EPSG28992/DC.spatial">107008 503286</meta:user-defined>
    <meta:user-defined meta:name="DC.title">Verleende omgevingsvergunning, plaatsen van erfafscheiding aan de Promenade 7, te Heemskerk.</meta:user-defined>
    <meta:user-defined meta:name="OVERHEID.PostcodeHuisnummer/OVERHEIDop.postcodeHuisnummer">1962PL 7</meta:user-defined>
    <meta:user-defined meta:name="OVERHEIDop.straatnaam">Promenade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070</meta:user-defined>
    <meta:user-defined meta:name="OVERHEIDop.GmbID/DC.identifier">gmb-2019-223070</meta:user-defined>
    <meta:user-defined meta:name="OVERHEIDop.versieInformatie"/>
  </office:meta>
</office:document-meta>
</file>