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driewielerberging, Lynnerkamp 1 (zaaknummer: Z2019-0001284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ynnerkamp 1</text:span>
            <text:span text:style-name="nadrukvet">–</text:span> ontvangen 4 september 2019 voor het plaatsen van een tijdelijke driewielerberging voor een periode van maximaal 15 jaa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06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6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6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31 500408</meta:user-defined>
    <meta:user-defined meta:name="DC.title">Aanvraag Omgevingsvergunning, plaatsen tijdelijke driewielerberging, Lynnerkamp 1 (zaaknummer: Z2019-00012847)</meta:user-defined>
    <meta:user-defined meta:name="OVERHEID.PostcodeHuisnummer/OVERHEIDop.postcodeHuisnummer">8014DC 1</meta:user-defined>
    <meta:user-defined meta:name="OVERHEIDop.straatnaam">Lynnerkamp</meta:user-defined>
    <meta:user-defined meta:name="OVERHEIDop.woonplaats">Zwolle</meta:user-defined>
    <meta:user-defined meta:name="DCTERMS.W3CDTF/DCTERMS.available">2019-09-11</meta:user-defined>
    <meta:user-defined meta:name="DCTERMS.W3CDTF/OVERHEIDop.jaargang">2019</meta:user-defined>
    <meta:user-defined meta:name="OVERHEIDop.publicationIssue">223067</meta:user-defined>
    <meta:user-defined meta:name="OVERHEIDop.GmbID/DC.identifier">gmb-2019-223067</meta:user-defined>
    <meta:user-defined meta:name="OVERHEIDop.versieInformatie"/>
  </office:meta>
</office:document-meta>
</file>