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LM Urban Trail Arnhem, Start route is bij het Kerk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Evenementenvergunning</text:p>
            <text:p text:style-name="common-al">Voor: KLM Urban Trail Arnhem</text:p>
            <text:p text:style-name="common-al">Locatie:  Start route is bij het Kerkplein 1 </text:p>
            <text:p text:style-name="common-al">Datum : 24 november 2019          </text:p>
            <text:p text:style-name="common-al">Dossiernummer:  40034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306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6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6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894 443546</meta:user-defined>
    <meta:user-defined meta:name="DC.title">Gemeente Arnhem - Aanvraag evenementenvergunning, KLM Urban Trail Arnhem, Start route is bij het Kerkplein 1</meta:user-defined>
    <meta:user-defined meta:name="OVERHEID.PostcodeHuisnummer/OVERHEIDop.postcodeHuisnummer">6811EB 1</meta:user-defined>
    <meta:user-defined meta:name="OVERHEIDop.straatnaam">Kerkplein</meta:user-defined>
    <meta:user-defined meta:name="OVERHEIDop.woonplaats">Arn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63</meta:user-defined>
    <meta:user-defined meta:name="OVERHEIDop.GmbID/DC.identifier">gmb-2019-223063</meta:user-defined>
    <meta:user-defined meta:name="OVERHEIDop.versieInformatie"/>
  </office:meta>
</office:document-meta>
</file>