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lack Friday Shopping Night, Winkelcentrum Kro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Black Friday Shopping Night</text:p>
            <text:p text:style-name="common-al">Locatie: Winkelcentrum Kronenburg </text:p>
            <text:p text:style-name="common-al">Datum : 29 november 2019</text:p>
            <text:p text:style-name="common-al">Dossiernummer:  40140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80 441307</meta:user-defined>
    <meta:user-defined meta:name="DC.title">Gemeente Arnhem - Aanvraag evenementenvergunning, Black Friday Shopping Night, Winkelcentrum Kronenburg</meta:user-defined>
    <meta:user-defined meta:name="OVERHEID.PostcodeHuisnummer/OVERHEIDop.postcodeHuisnummer">6831EN 61</meta:user-defined>
    <meta:user-defined meta:name="OVERHEIDop.straatnaam">Kronenburgpassage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60</meta:user-defined>
    <meta:user-defined meta:name="OVERHEIDop.GmbID/DC.identifier">gmb-2019-223060</meta:user-defined>
    <meta:user-defined meta:name="OVERHEIDop.versieInformatie"/>
  </office:meta>
</office:document-meta>
</file>