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omschrijving, verleende omgevingsvergunning, Halfweg, Amsterdamsestraatweg 62, 1165 MB, dichtmaken van een balkon, verzenddatum 03-09-2019, zaaknummer 3133061, olonummer 451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5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68 488606</meta:user-defined>
    <meta:user-defined meta:name="DC.title">RECTIFICATIE van de omschrijving, verleende omgevingsvergunning, Halfweg, Amsterdamsestraatweg 62, 1165 MB, dichtmaken van een balkon, verzenddatum 03-09-2019, zaaknummer 3133061, olonummer 4512017.</meta:user-defined>
    <meta:user-defined meta:name="OVERHEID.PostcodeHuisnummer/OVERHEIDop.postcodeHuisnummer">1165MB 62</meta:user-defined>
    <meta:user-defined meta:name="OVERHEIDop.straatnaam">Amsterdamsestraatweg</meta:user-defined>
    <meta:user-defined meta:name="OVERHEIDop.woonplaats">Halfwe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59</meta:user-defined>
    <meta:user-defined meta:name="OVERHEIDop.GmbID/DC.identifier">gmb-2019-223059</meta:user-defined>
    <meta:user-defined meta:name="OVERHEIDop.versieInformatie"/>
  </office:meta>
</office:document-meta>
</file>