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T Event, Westervoortsedijk (gebouw K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BT Event</text:p>
            <text:p text:style-name="common-al">Locatie: Westervoortsedijk (gebouw KB)</text:p>
            <text:p text:style-name="common-al">Datum : 31 oktober 2019</text:p>
            <text:p text:style-name="common-al">Dossiernummer: 40070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0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980 442677</meta:user-defined>
    <meta:user-defined meta:name="DC.title">Gemeente Arnhem - Aanvraag evenementenvergunning, BT Event, Westervoortsedijk (gebouw KB)</meta:user-defined>
    <meta:user-defined meta:name="OVERHEID.PostcodeHuisnummer/OVERHEIDop.postcodeHuisnummer">6827AT 60</meta:user-defined>
    <meta:user-defined meta:name="OVERHEIDop.straatnaam">Westervoortsedijk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58</meta:user-defined>
    <meta:user-defined meta:name="OVERHEIDop.GmbID/DC.identifier">gmb-2019-223058</meta:user-defined>
    <meta:user-defined meta:name="OVERHEIDop.versieInformatie"/>
  </office:meta>
</office:document-meta>
</file>