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ombouwen van garage naar schoonheidssalon aan de Annette Poelmanstraat 5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nnette Poelmanstraat 50</text:p>
                <text:p text:style-name="al">      Omschrijving     : ombouwen van de      garage naar schoonheidssalon</text:p>
                <text:p text:style-name="al">      Zaaknummer     : ZO/2019/4579      </text:p>
                <text:p text:style-name="al">Bekendmakingsdatum: 4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305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5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79</meta:user-defined>
    <dc:language>nl</dc:language>
    <meta:user-defined meta:name="OVERHEID.EPSG28992/DC.spatial">107504 503911</meta:user-defined>
    <meta:user-defined meta:name="DC.title">Verleende omgevingsvergunning ombouwen van garage naar schoonheidssalon aan de Annette Poelmanstraat 50, te Heemskerk.</meta:user-defined>
    <meta:user-defined meta:name="OVERHEID.PostcodeHuisnummer/OVERHEIDop.postcodeHuisnummer">1963ES 50</meta:user-defined>
    <meta:user-defined meta:name="OVERHEIDop.straatnaam">Annette Poelmanstraat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055</meta:user-defined>
    <meta:user-defined meta:name="OVERHEIDop.GmbID/DC.identifier">gmb-2019-223055</meta:user-defined>
    <meta:user-defined meta:name="OVERHEIDop.versieInformatie"/>
  </office:meta>
</office:document-meta>
</file>