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college, ouderavonden diverse data in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Ulenhofcollege voor het houden van ouderavonden op diverse data in 2019. Er worden verkeersregelaars ingeze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5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486218</meta:user-defined>
    <dc:language>nl</dc:language>
    <meta:user-defined meta:name="OVERHEID.EPSG28992/DC.spatial">218487 442732</meta:user-defined>
    <meta:user-defined meta:name="DC.title">Ulenhofcollege, ouderavonden diverse data in 2019, vergunning verleend</meta:user-defined>
    <meta:user-defined meta:name="OVERHEID.PostcodeHuisnummer/OVERHEIDop.postcodeHuisnummer">7002LZ 86</meta:user-defined>
    <meta:user-defined meta:name="OVERHEIDop.straatnaam">Bizetlaan</meta:user-defined>
    <meta:user-defined meta:name="OVERHEIDop.woonplaats">Doetinche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054</meta:user-defined>
    <meta:user-defined meta:name="OVERHEIDop.GmbID/DC.identifier">gmb-2019-223054</meta:user-defined>
    <meta:user-defined meta:name="OVERHEIDop.versieInformatie"/>
  </office:meta>
</office:document-meta>
</file>