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parkeerplaats t.o. ingang park Berg en Bos/Apenheul, Apeldoorn, 1000 ton blad verzamelen wat vervolgens wordt afgedekt en met toevoeging van mineralen anaeroob zal worden verwerkt tot bokashi (bodemverbeteraa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september 2019 </text:p>
            <text:p text:style-name="common-al">Wabonummer: D19/02215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05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5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5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153</meta:user-defined>
    <dc:language>nl</dc:language>
    <meta:user-defined meta:name="OVERHEID.EPSG28992/DC.spatial">191948 470048</meta:user-defined>
    <meta:user-defined meta:name="DC.title">Aanvraag omgevingsvergunning J.C. Wilslaan parkeerplaats t.o. ingang park Berg en Bos/Apenheul, Apeldoorn, 1000 ton blad verzamelen wat vervolgens wordt afgedekt en met toevoeging van mineralen anaeroob zal worden verwerkt tot bokashi (bodemverbeteraar)</meta:user-defined>
    <meta:user-defined meta:name="OVERHEID.PostcodeHuisnummer/OVERHEIDop.postcodeHuisnummer">7313GM 12</meta:user-defined>
    <meta:user-defined meta:name="OVERHEIDop.straatnaam">Felualaan</meta:user-defined>
    <meta:user-defined meta:name="OVERHEIDop.woonplaats">Apeldoorn</meta:user-defined>
    <meta:user-defined meta:name="DCTERMS.W3CDTF/DCTERMS.available">2019-09-11</meta:user-defined>
    <meta:user-defined meta:name="DCTERMS.W3CDTF/OVERHEIDop.jaargang">2019</meta:user-defined>
    <meta:user-defined meta:name="OVERHEIDop.externeBijlage">Publiceerbare aanvraagformulier|exb-2019-43995</meta:user-defined>
    <meta:user-defined meta:name="OVERHEIDop.publicationIssue">223050</meta:user-defined>
    <meta:user-defined meta:name="OVERHEIDop.GmbID/DC.identifier">gmb-2019-223050</meta:user-defined>
    <meta:user-defined meta:name="OVERHEIDop.versieInformatie"/>
  </office:meta>
</office:document-meta>
</file>