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nte 6 in Koudekerke, aanvraag omgevingsvergunning voor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september 2019</text:p>
            <text:p text:style-name="common-al">Extern zaaknummer: SXO4836221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304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4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4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620.71 388820.76</meta:user-defined>
    <meta:user-defined meta:name="DC.title">Honte 6 in Koudekerke, aanvraag omgevingsvergunning voor het realiseren van een bijgebouw</meta:user-defined>
    <meta:user-defined meta:name="OVERHEID.PostcodeHuisnummer/OVERHEIDop.postcodeHuisnummer">4371JA 6</meta:user-defined>
    <meta:user-defined meta:name="OVERHEIDop.straatnaam">Honte</meta:user-defined>
    <meta:user-defined meta:name="OVERHEIDop.woonplaats">Koudekerk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47</meta:user-defined>
    <meta:user-defined meta:name="OVERHEIDop.GmbID/DC.identifier">gmb-2019-223047</meta:user-defined>
    <meta:user-defined meta:name="OVERHEIDop.versieInformatie"/>
  </office:meta>
</office:document-meta>
</file>