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ndweg 4 in Westkapelle, aanvraag omgevingsvergunning voor het slopen van de boerderij en bouwen van nieuwe woningen en zome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19</text:p>
            <text:p text:style-name="common-al">Extern zaaknummer: SXO483358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30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623 393657</meta:user-defined>
    <meta:user-defined meta:name="DC.title">Grindweg 4 in Westkapelle, aanvraag omgevingsvergunning voor het slopen van de boerderij en bouwen van nieuwe woningen en zomerwoningen</meta:user-defined>
    <meta:user-defined meta:name="OVERHEID.PostcodeHuisnummer/OVERHEIDop.postcodeHuisnummer">4374ND 88</meta:user-defined>
    <meta:user-defined meta:name="OVERHEIDop.straatnaam">Westkapelseweg|r:N288</meta:user-defined>
    <meta:user-defined meta:name="OVERHEIDop.woonplaats">Zoutelan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45</meta:user-defined>
    <meta:user-defined meta:name="OVERHEIDop.GmbID/DC.identifier">gmb-2019-223045</meta:user-defined>
    <meta:user-defined meta:name="OVERHEIDop.versieInformatie"/>
  </office:meta>
</office:document-meta>
</file>