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deelplan Tuinen ll kavel 6 in Gouda</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Gouda een besluit genomen op de aanvraag met kenmerk 2019467546. Dit betreft het bouwen van een bungalow ter plaatse van de Westergouwe deelplan Tuinen ll kavel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0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86.27 446384.73</meta:user-defined>
    <meta:user-defined meta:name="DC.title">Kennisgeving besluit op aanvraag omgevingsvergunning Westergouwe deelplan Tuinen ll kavel 6 in Gouda</meta:user-defined>
    <meta:user-defined meta:name="OVERHEID.PostcodeHuisnummer/OVERHEIDop.postcodeHuisnummer">2809</meta:user-defined>
    <meta:user-defined meta:name="OVERHEIDop.straatnaam">Buitenstuk</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3043</meta:user-defined>
    <meta:user-defined meta:name="OVERHEIDop.GmbID/DC.identifier">gmb-2019-223043</meta:user-defined>
    <meta:user-defined meta:name="OVERHEIDop.versieInformatie"/>
  </office:meta>
</office:document-meta>
</file>