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oofdweg 1450, 2153 NA, aanpassen van kozijnen, dakgoten en het spachtelputzen van buitenmuren, 05-09-2019, zaaknummer 3222888, olonummer 46376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303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3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3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DC.title">Aangevraagde omgevingsvergunning, Nieuw-Vennep, Hoofdweg 1450, 2153 NA, aanpassen van kozijnen, dakgoten en het spachtelputzen van buitenmuren, 05-09-2019, zaaknummer 3222888, olonummer 4637629.</meta:user-defined>
    <meta:user-defined meta:name="OVERHEID.PostcodeHuisnummer/OVERHEIDop.postcodeHuisnummer">2153NA 1450</meta:user-defined>
    <meta:user-defined meta:name="OVERHEIDop.straatnaam">Hoofdweg</meta:user-defined>
    <meta:user-defined meta:name="OVERHEIDop.woonplaats">Nieuw-Vennep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038</meta:user-defined>
    <meta:user-defined meta:name="OVERHEIDop.GmbID/DC.identifier">gmb-2019-223038</meta:user-defined>
    <meta:user-defined meta:name="OVERHEID.EPSG28992/DC.spatial">102812 474540</meta:user-defined>
    <meta:user-defined meta:name="OVERHEIDop.versieInformatie"/>
  </office:meta>
</office:document-meta>
</file>