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van een plantenkas aan de Luttik Cie 5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ttik Cie 56, tuinnummer 7</text:p>
                <text:p text:style-name="al"> Omschrijving : plaatsen van een plantenkas</text:p>
                <text:p text:style-name="al"> Zaaknummer : ZO/2019/4593 </text:p>
                <text:p text:style-name="al">Bekendmakingsdatum: 4 september 2019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303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3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3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ZO/2019/4593</meta:user-defined>
    <dc:language>nl</dc:language>
    <meta:user-defined meta:name="OVERHEID.EPSG28992/DC.spatial">104465 503371</meta:user-defined>
    <meta:user-defined meta:name="DC.title">Verleende omgevingsvergunning plaatsen van een plantenkas aan de Luttik Cie 56, te Heemskerk.</meta:user-defined>
    <meta:user-defined meta:name="OVERHEID.PostcodeHuisnummer/OVERHEIDop.postcodeHuisnummer">1969MV 56</meta:user-defined>
    <meta:user-defined meta:name="OVERHEIDop.straatnaam">Luttik Cie</meta:user-defined>
    <meta:user-defined meta:name="OVERHEIDop.woonplaats">Heemskerk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037</meta:user-defined>
    <meta:user-defined meta:name="OVERHEIDop.GmbID/DC.identifier">gmb-2019-223037</meta:user-defined>
    <meta:user-defined meta:name="OVERHEIDop.versieInformatie"/>
  </office:meta>
</office:document-meta>
</file>