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kXperience, Eusebi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InkXperience</text:p>
            <text:p text:style-name="common-al">Locatie: Eusebiuskerk </text:p>
            <text:p text:style-name="common-al">Datum : 2, 3 november </text:p>
            <text:p text:style-name="common-al">Dossiernummer 39892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03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94 443546</meta:user-defined>
    <meta:user-defined meta:name="DC.title">Gemeente Arnhem - Aanvraag evenementenvergunning, InkXperience, Eusebiuskerk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36</meta:user-defined>
    <meta:user-defined meta:name="OVERHEIDop.GmbID/DC.identifier">gmb-2019-223036</meta:user-defined>
    <meta:user-defined meta:name="OVERHEIDop.versieInformatie"/>
  </office:meta>
</office:document-meta>
</file>